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d2c9a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paragraph-rsid="0011bbbf" style:font-name-asian="Verdana2" style:font-name-complex="Verdana2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officeooo:rsid="00556ef8" officeooo:paragraph-rsid="00556ef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56ef8" officeooo:paragraph-rsid="00556ef8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56ef8" officeooo:paragraph-rsid="0059408e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56ef8" officeooo:paragraph-rsid="006c9b6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6693d" officeooo:paragraph-rsid="00556ef8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5b3f3e" officeooo:paragraph-rsid="005da148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841f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5c4b99"/>
    </style:style>
    <style:style style:name="P11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Verdana1" fo:font-weight="bold" style:font-name-asian="Verdana2" style:font-weight-asian="bold" style:font-name-complex="Verdana2"/>
    </style:style>
    <style:style style:name="P12" style:family="paragraph" style:parent-style-name="Standard_20__28_user_29_" style:master-page-name="Standard">
      <style:paragraph-properties fo:margin-top="0cm" fo:margin-bottom="0cm" style:contextual-spacing="false" style:page-number="auto"/>
      <style:text-properties style:font-name="Verdana1" fo:font-weight="bold" style:font-name-asian="Verdana2" style:font-weight-asian="bold" style:font-name-complex="Verdana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30303" loext:opacity="100%" style:font-name="Verdana1" fo:font-size="11pt" fo:language="es" fo:country="AR" officeooo:rsid="00556ef8" officeooo:paragraph-rsid="00556ef8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30303" loext:opacity="100%" style:font-name="Verdana" fo:font-size="12pt" fo:language="es" fo:country="AR" fo:font-weight="bold" officeooo:rsid="016b2be3" officeooo:paragraph-rsid="00757610" fo:background-color="transparent" style:font-size-asian="12pt" style:font-weight-asian="bold" style:font-size-complex="12pt" style:font-weight-complex="bold"/>
    </style:style>
    <style:style style:name="T1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fo:color="#000000" loext:opacity="100%" style:font-name="Verdana1" fo:font-size="11pt" fo:font-weight="bold" officeooo:rsid="0059408e" style:font-name-asian="Verdana1" style:font-size-asian="11pt" style:font-weight-asian="bold" style:font-name-complex="Verdana1" style:font-size-complex="11pt"/>
    </style:style>
    <style:style style:name="T3" style:family="text">
      <style:text-properties fo:color="#000000" loext:opacity="100%" style:font-name="Verdana1" fo:font-size="11pt" style:font-size-asian="11pt" style:font-size-complex="11pt"/>
    </style:style>
    <style:style style:name="T4" style:family="text">
      <style:text-properties fo:color="#000000" loext:opacity="100%" style:font-name="Verdana1" fo:font-size="11pt" fo:language="es" fo:country="AR" fo:font-weight="bold" officeooo:rsid="00206994" style:font-name-asian="Verdana1" style:font-size-asian="11pt" style:font-weight-asian="bold" style:font-name-complex="Verdana1" style:font-size-complex="11pt"/>
    </style:style>
    <style:style style:name="T5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6" style:family="text">
      <style:text-properties fo:color="#000000" loext:opacity="100%" style:font-name="Verdana1" fo:font-size="11pt" fo:language="es" fo:country="AR" fo:font-weight="normal" officeooo:rsid="0059408e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7" style:family="text">
      <style:text-properties fo:color="#000000" loext:opacity="100%" style:font-name="Verdana1" fo:font-size="11pt" fo:language="es" fo:country="AR" fo:font-weight="normal" officeooo:rsid="005deda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1" fo:font-size="11pt" style:font-name-asian="Verdana2" style:font-size-asian="11pt" style:font-name-complex="Verdana2" style:font-size-complex="11pt"/>
    </style:style>
    <style:style style:name="T10" style:family="text">
      <style:text-properties style:font-name="Verdana1" fo:font-size="11pt" officeooo:rsid="0046362f" style:font-name-asian="Verdana2" style:font-size-asian="11pt" style:font-name-complex="Verdana2" style:font-size-complex="11pt"/>
    </style:style>
    <style:style style:name="T11" style:family="text">
      <style:text-properties style:font-name="Verdana1" fo:font-size="11pt" officeooo:rsid="00523e91" style:font-name-asian="Verdana2" style:font-size-asian="11pt" style:font-name-complex="Verdana2" style:font-size-complex="11pt"/>
    </style:style>
    <style:style style:name="T12" style:family="text">
      <style:text-properties style:font-name="Verdana1" fo:font-size="11pt" officeooo:rsid="00556ef8" style:font-name-asian="Verdana2" style:font-size-asian="11pt" style:font-name-complex="Verdana2" style:font-size-complex="11pt"/>
    </style:style>
    <style:style style:name="T13" style:family="text">
      <style:text-properties style:font-name="Verdana1" fo:font-size="11pt" officeooo:rsid="0056693d" style:font-name-asian="Verdana2" style:font-size-asian="11pt" style:font-name-complex="Verdana2" style:font-size-complex="11pt"/>
    </style:style>
    <style:style style:name="T14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5" style:family="text">
      <style:text-properties style:font-name="Verdana1" fo:font-size="11pt" fo:font-weight="bold" officeooo:rsid="0011bbbf" style:font-name-asian="Verdana2" style:font-size-asian="11pt" style:font-weight-asian="bold" style:font-name-complex="Verdana2" style:font-size-complex="11pt"/>
    </style:style>
    <style:style style:name="T16" style:family="text">
      <style:text-properties style:font-name="Verdana1" fo:font-size="11pt" fo:font-weight="bold" officeooo:rsid="004fce18" style:font-name-asian="Verdana2" style:font-size-asian="11pt" style:font-weight-asian="bold" style:font-name-complex="Verdana2" style:font-size-complex="11pt"/>
    </style:style>
    <style:style style:name="T17" style:family="text">
      <style:text-properties style:font-name="Verdana1" fo:font-size="11pt" fo:font-weight="bold" officeooo:rsid="0059408e" style:font-name-asian="Verdana2" style:font-size-asian="11pt" style:font-weight-asian="bold" style:font-name-complex="Verdana2" style:font-size-complex="11pt"/>
    </style:style>
    <style:style style:name="T18" style:family="text">
      <style:text-properties style:font-name="Verdana1" fo:font-size="11pt" fo:language="es" fo:country="AR" officeooo:rsid="0059408e" style:font-name-asian="Verdana2" style:font-size-asian="11pt" style:font-name-complex="Verdana2" style:font-size-complex="11pt"/>
    </style:style>
    <style:style style:name="T19" style:family="text">
      <style:text-properties style:font-name="Verdana1" fo:font-size="11pt" fo:language="es" fo:country="ES" style:letter-kerning="false" style:font-size-asian="11pt" style:font-size-complex="11pt"/>
    </style:style>
    <style:style style:name="T20" style:family="text">
      <style:text-properties fo:color="#030303" loext:opacity="100%" fo:font-size="11pt" fo:language="es" fo:country="AR" style:font-size-asian="11pt" style:font-size-complex="11pt"/>
    </style:style>
    <style:style style:name="T21" style:family="text">
      <style:text-properties fo:color="#030303" loext:opacity="100%" fo:font-size="11pt" fo:language="es" fo:country="AR" officeooo:rsid="0056693d" style:font-size-asian="11pt" style:font-size-complex="11pt"/>
    </style:style>
    <style:style style:name="T22" style:family="text">
      <style:text-properties fo:color="#030303" loext:opacity="100%" fo:font-size="11pt" fo:language="es" fo:country="AR" officeooo:rsid="0067f153" style:font-size-asian="11pt" style:font-size-complex="11pt"/>
    </style:style>
    <style:style style:name="T23" style:family="text">
      <style:text-properties officeooo:rsid="005ac9bb"/>
    </style:style>
    <style:style style:name="T24" style:family="text">
      <style:text-properties officeooo:rsid="006c9b6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2"/>
      <text:p text:style-name="P10"><text:span text:style-name="T9">La Comisión de Medio Ambiente y Recursos Naturales ha considerado el </text:span><text:span text:style-name="T14">Proyecto de Comunicación Nº </text:span><text:span text:style-name="T15">4</text:span><text:span text:style-name="T16">3</text:span><text:span text:style-name="T17">505</text:span><text:span text:style-name="T15"> </text:span><text:span text:style-name="T1">CD –</text:span><text:span text:style-name="T2">UCR - FPCS</text:span><text:span text:style-name="T4">,</text:span><text:span text:style-name="T3"> </text:span><text:span text:style-name="T9">autorí</text:span><text:span text:style-name="T10">a</text:span><text:span text:style-name="T9"> d</text:span><text:span text:style-name="T12">e l</text:span><text:span text:style-name="T13">a</text:span><text:span text:style-name="T9"> diputad</text:span><text:span text:style-name="T13">a</text:span><text:span text:style-name="T12"> </text:span><text:span text:style-name="T18">CÁNDIDO</text:span><text:span text:style-name="T11">,</text:span><text:span text:style-name="T9"> </text:span><text:bookmark text:name="caratula42921"/><text:span text:style-name="Fuente_20_de_20_párrafo_20_predeter."><text:span text:style-name="T5">por el cual se solicita disponga </text:span></text:span><text:span text:style-name="Fuente_20_de_20_párrafo_20_predeter."><text:span text:style-name="T6">gestionar ante el PEN en relación al Parque Nacional “</text:span></text:span><text:span text:style-name="Fuente_20_de_20_párrafo_20_predeter."><text:span text:style-name="T7">Islas de Santa Fe”</text:span></text:span><text:span text:style-name="Fuente_20_de_20_párrafo_20_predeter."><text:span text:style-name="T6">, </text:span></text:span><text:span text:style-name="Fuente_20_de_20_párrafo_20_predeter."><text:span text:style-name="T8"><text:s/>y, por las razones expuestas en los fundamentos y las que podrá dar el miembro informante, <text:s/></text:span></text:span><text:span text:style-name="Fuente_20_de_20_párrafo_20_predeter."><text:span text:style-name="T5">esta Comisión aconseja la aprobación de siguiente texto con modificaciones:</text:span></text:span></text:p>
      <text:p text:style-name="P9"><text:span text:style-name="Fuente_20_de_20_párrafo_20_predeter."><text:span text:style-name="T8"/></text:span></text:p>
      <text:p text:style-name="P11"/>
      <text:p text:style-name="P11">PROYECTO DE COMUNICACIÓN </text:p>
      <text:p text:style-name="P7"/>
      <text:p text:style-name="P3"><text:span text:style-name="T21">La C</text:span><text:span text:style-name="T20">ámara de Diputados de la Provincia vería con agrado que el Poder Ejecutivo, por intermedio del organismo que corresponda, </text:span><text:span text:style-name="T22">haga las gestiones conducentes </text:span><text:span text:style-name="T20">ante el Poder Ejecutivo Nacional, en relación al Parque Nacional "Islas de Santa Fe", <text:s/></text:span><text:span text:style-name="T22">para que </text:span><text:span text:style-name="T20">informe:</text:span></text:p>
      <text:p text:style-name="P4"/>
      <text:p text:style-name="P6">a) acciones y programas desarrollados por el <text:span text:style-name="T24">parque;</text:span></text:p>
      <text:p text:style-name="P6"/>
      <text:p text:style-name="P5">b) <text:span text:style-name="T23">p</text:span>lan a desarrollar en los años 2021, 2022 y 2023 destinado a prevenir, mitigar y extinguir los incendios; </text:p>
      <text:p text:style-name="P5"/>
      <text:p text:style-name="P5">c) <text:span text:style-name="T23">f</text:span>uncionamiento administrativo y técnico de la Intendencia del <text:span text:style-name="T24">parque;</text:span></text:p>
      <text:p text:style-name="P5"/>
      <text:p text:style-name="P5">d) <text:span text:style-name="T23">nú</text:span>mero de personal asignado al área, forma de contratación, antecedentes y experiencia;</text:p>
      <text:p text:style-name="P5"/>
      <text:p text:style-name="P5">e) <text:span text:style-name="T23">g</text:span>estión presupuestaria asignada y fuentes de financiamiento para solventar gastos de personal, equipamiento, herramientas y maquinaria; </text:p>
      <text:p text:style-name="P5"/>
      <text:p text:style-name="P5"><text:soft-page-break/>f) políticas públicas de ordenamiento territorial proyectadas por la Intendencia <text:s/><text:span text:style-name="T24">del parque</text:span> en el marco del Plan Integral Estratégico para la Conservación y Aprovechamiento Sostenible en el Delta del Paraná (PIECAS); <text:span text:style-name="T23">y,</text:span></text:p>
      <text:p text:style-name="P5"/>
      <text:p text:style-name="P5">g) <text:span text:style-name="T23">participación de las </text:span>comunidades isleñas en la proyección y ejecución de los programas y acciones.</text:p>
      <text:p text:style-name="P4"/>
      <text:p text:style-name="P8">Sala de Comisión en Zoom, 23 de junio de 2021.-</text:p>
      <text:p text:style-name="P4"/>
      <text:p text:style-name="P14">FIRMANTES: <text:span text:style-name="Fuente_20_de_20_párrafo_20_predeter."><text:span text:style-name="T19">HYNES, BRUERA, MAHMUD, PERALTA, BOSCAROL, DEL FRADE, MAYORAZ y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50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12cm" style:contextual-spacing="false" fo:line-height="150%" fo:text-align="justify" style:justify-single-word="false" fo:orphans="0" fo:widows="0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AR"/>
    </style:style>
    <style:style style:name="Pie_20_de_20_página_20_Car" style:display-name="Pie de página Car" style:family="text" style:parent-style-name="Default_20_Paragraph_20_Font">
      <style:text-properties fo:language="es" fo:country="AR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5d2c9a" style:font-name-asian="Arial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9cm" fo:margin-left="3.5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3.06cm" svg:y="-2.397cm" svg:width="8.391cm" svg:height="2.067cm" draw:z-index="1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66</meta:editing-cycles>
    <meta:creation-date>2020-10-14T03:41:00</meta:creation-date>
    <dc:date>2021-06-23T13:59:31.690829868</dc:date>
    <meta:editing-duration>PT4H33M33S</meta:editing-duration>
    <meta:generator>LibreOffice/7.0.4.2$Linux_X86_64 LibreOffice_project/00$Build-2</meta:generator>
    <meta:document-statistic meta:table-count="0" meta:image-count="1" meta:object-count="0" meta:page-count="2" meta:paragraph-count="15" meta:word-count="268" meta:character-count="1757" meta:non-whitespace-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